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vergunningsvrij, Zwanenburg, Amestelle 37, 1161 AT, bouwen van een schuur (t.v.v. bestaande), verzenddatum 23-07-2018, zaaknummer 2714854, olonummer 3709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Zwanenburg, Amestelle 37, 1161 AT, bouwen van een schuur (t.v.v. bestaande), verzenddatum 23-07-2018, zaaknummer 2714854, olonummer 3709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4</meta:user-defined>
    <meta:user-defined meta:name="OVERHEIDop.GmbID/DC.identifier">gmb-2018-162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T 37</meta:user-defined>
    <meta:user-defined meta:name="OVERHEIDop.woonplaats">Zwanenburg</meta:user-defined>
    <meta:user-defined meta:name="OVERHEIDop.straatnaam">Amestell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73 488246</meta:user-defined>
    <meta:user-defined meta:name="OVERHEIDop.versieInformatie"/>
  </office:meta>
</office:document-meta>
</file>