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Koeteburg 22, 1435 HN, verbouwen en uitbreiden van de woning aan de achterzijde , verzenddatum 23-07-2018, zaaknummer 2692011, olonummer 36481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en de bijbehorende stukken liggen tijdens zes weken, een dag na de verzenddatum van het besluit, ter inzage. Wilt u de stukken inzien? Dan kunt u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4">
              <text:list-item text:style-override="id1-3-2-1-1-4-1">
                <text:number>1.</text:number>
                <text:p text:style-name="al">uw naam en 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 maakt;</text:p>
              </text:list-item>
              <text:list-item text:style-override="id1-3-2-1-1-4-4">
                <text:number>4.</text:number>
                <text:p text:style-name="al">uw handtekening. me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38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8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8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ijsenhout, Koeteburg 22, 1435 HN, verbouwen en uitbreiden van de woning aan de achterzijde , verzenddatum 23-07-2018, zaaknummer 2692011, olonummer 36481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83</meta:user-defined>
    <meta:user-defined meta:name="OVERHEIDop.GmbID/DC.identifier">gmb-2018-162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HK 21</meta:user-defined>
    <meta:user-defined meta:name="OVERHEIDop.woonplaats">Rijsenhout</meta:user-defined>
    <meta:user-defined meta:name="OVERHEIDop.straatnaam">Koetebur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341 474280</meta:user-defined>
    <meta:user-defined meta:name="OVERHEIDop.versieInformatie"/>
  </office:meta>
</office:document-meta>
</file>