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Dorpstraat 46, 2152 BC, wijzigen van een kozijn op de eerste verdieping, verzenddatum 23-07-2018, zaaknummer 2736911, olonummer 3761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8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Dorpstraat 46, 2152 BC, wijzigen van een kozijn op de eerste verdieping, verzenddatum 23-07-2018, zaaknummer 2736911, olonummer 37612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82</meta:user-defined>
    <meta:user-defined meta:name="OVERHEIDop.GmbID/DC.identifier">gmb-2018-162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BC 46</meta:user-defined>
    <meta:user-defined meta:name="OVERHEIDop.woonplaats">Nieuw-Vennep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31 475819</meta:user-defined>
    <meta:user-defined meta:name="OVERHEIDop.versieInformatie"/>
  </office:meta>
</office:document-meta>
</file>