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213, 1171 PZ, vervangen en vergroten van dakkapel, 23-07-2018, zaaknummer 2762217, olonummer 38026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8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8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8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Akerdijk 213, 1171 PZ, vervangen en vergroten van dakkapel, 23-07-2018, zaaknummer 2762217, olonummer 38026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80</meta:user-defined>
    <meta:user-defined meta:name="OVERHEIDop.GmbID/DC.identifier">gmb-2018-162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Z 213</meta:user-defined>
    <meta:user-defined meta:name="OVERHEIDop.woonplaats">Badhoevedorp</meta:user-defined>
    <meta:user-defined meta:name="OVERHEIDop.straatnaam">A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25 484386</meta:user-defined>
    <meta:user-defined meta:name="OVERHEIDop.versieInformatie"/>
  </office:meta>
</office:document-meta>
</file>