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Suikerdoossingel 50, 6051 H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Suikerdoossingel 50, 6051 HR te Maasbracht / Maasgouw / verzonden 16 juli 2018 / het verbouwen van een woonhuis / nieuwe beslistermijn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Suikerdoossingel 50, 6051 H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78</meta:user-defined>
    <meta:user-defined meta:name="OVERHEIDop.GmbID/DC.identifier">gmb-2018-16237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HR 50</meta:user-defined>
    <meta:user-defined meta:name="OVERHEIDop.woonplaats">Maasbracht</meta:user-defined>
    <meta:user-defined meta:name="OVERHEIDop.straatnaam">Suikerdoossingel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429 350720</meta:user-defined>
    <meta:user-defined meta:name="OVERHEIDop.versieInformatie"/>
  </office:meta>
</office:document-meta>
</file>