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diverse werkzaamheden aan de E-pier, 23-07-2018, zaaknummer 2761873, olonummer 382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7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diverse werkzaamheden aan de E-pier, 23-07-2018, zaaknummer 2761873, olonummer 38211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75</meta:user-defined>
    <meta:user-defined meta:name="OVERHEIDop.GmbID/DC.identifier">gmb-2018-162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Westzij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09 479579</meta:user-defined>
    <meta:user-defined meta:name="OVERHEIDop.versieInformatie"/>
  </office:meta>
</office:document-meta>
</file>