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herinrichten terminal 1 WP3 mezzanine en vide, 23-07-2018, zaaknummer 2761761, olonummer 3820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herinrichten terminal 1 WP3 mezzanine en vide, 23-07-2018, zaaknummer 2761761, olonummer 38208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4</meta:user-defined>
    <meta:user-defined meta:name="OVERHEIDop.GmbID/DC.identifier">gmb-2018-162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Westzij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57 479531</meta:user-defined>
    <meta:user-defined meta:name="OVERHEIDop.versieInformatie"/>
  </office:meta>
</office:document-meta>
</file>