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3581 (Bennebroekerdijk 216), bouwen van een verdiepingsvloer, 23-07-2018, zaaknummer 2761634, olonummer 38200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7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7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7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kavel HLM03 AD 3581 (Bennebroekerdijk 216), bouwen van een verdiepingsvloer, 23-07-2018, zaaknummer 2761634, olonummer 38200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72</meta:user-defined>
    <meta:user-defined meta:name="OVERHEIDop.GmbID/DC.identifier">gmb-2018-162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LD 216</meta:user-defined>
    <meta:user-defined meta:name="OVERHEIDop.woonplaats">Cruquius</meta:user-defined>
    <meta:user-defined meta:name="OVERHEIDop.straatnaam">Bennebroe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935 483215</meta:user-defined>
    <meta:user-defined meta:name="OVERHEIDop.versieInformatie"/>
  </office:meta>
</office:document-meta>
</file>