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ldbloemstraat 67, 2153 BZ, realiseren van een uitrit vanuit de achtertuin, 23-07-2018, zaaknummer 2761084, olonummer 38197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37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7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7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Veldbloemstraat 67, 2153 BZ, realiseren van een uitrit vanuit de achtertuin, 23-07-2018, zaaknummer 2761084, olonummer 38197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371</meta:user-defined>
    <meta:user-defined meta:name="OVERHEIDop.GmbID/DC.identifier">gmb-2018-1623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BZ 67</meta:user-defined>
    <meta:user-defined meta:name="OVERHEIDop.woonplaats">Nieuw-Vennep</meta:user-defined>
    <meta:user-defined meta:name="OVERHEIDop.straatnaam">Veldbloem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492 475138</meta:user-defined>
    <meta:user-defined meta:name="OVERHEID.EPSG28992/DC.spatial">103492 475138</meta:user-defined>
    <meta:user-defined meta:name="OVERHEIDop.versieInformatie"/>
  </office:meta>
</office:document-meta>
</file>