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425 (gebouw in Park 20/20 aan de Scorpius), bouwen van een kantoor gebouw, 23-07-2018, zaaknummer 2761122, olonummer 38147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36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6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6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AL 2425 (gebouw in Park 20/20 aan de Scorpius), bouwen van een kantoor gebouw, 23-07-2018, zaaknummer 2761122, olonummer 38147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69</meta:user-defined>
    <meta:user-defined meta:name="OVERHEIDop.GmbID/DC.identifier">gmb-2018-1623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LR 10</meta:user-defined>
    <meta:user-defined meta:name="OVERHEIDop.woonplaats">Hoofddorp</meta:user-defined>
    <meta:user-defined meta:name="OVERHEIDop.straatnaam">Scorpiu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237 478536</meta:user-defined>
    <meta:user-defined meta:name="OVERHEIDop.versieInformatie"/>
  </office:meta>
</office:document-meta>
</file>