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kavel HLM03 AL 2425 (gebouw in Park 20/20 aan de Scorpius), bouwen van een stallingsgarage, 23-07-2018, zaaknummer 2761193, olonummer 3815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2368</text:span><text:line-break/><text:date style:data-style-name="dag" text:fixed="true" text:date-value="2018-07-26"/><text:line-break/><text:date style:data-style-name="jaar" text:fixed="true" text:date-value="2018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368</text:span><text:date style:data-style-name="nicedate" text:fixed="true" text:date-value="2018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, Hoofddorp, kavel HLM03 AL 2425 (gebouw in Park 20/20 aan de Scorpius), bouwen van een stallingsgarage, 23-07-2018, zaaknummer 2761193, olonummer 3815025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26</meta:user-defined>
    <meta:user-defined meta:name="OVERHEIDop.publicationIssue">162368</meta:user-defined>
    <meta:user-defined meta:name="OVERHEIDop.GmbID/DC.identifier">gmb-2018-162368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mermeer</meta:user-defined>
    <meta:user-defined meta:name="OVERHEID.PostcodeHuisnummer/OVERHEIDop.postcodeHuisnummer">2132LR 10</meta:user-defined>
    <meta:user-defined meta:name="OVERHEIDop.woonplaats">Hoofddorp</meta:user-defined>
    <meta:user-defined meta:name="OVERHEIDop.straatnaam">Scorpius</meta:user-defined>
    <meta:user-defined meta:name="OVERHEIDgvop.Informatietype/DC.type">Beschikkingen | aanvraag</meta:user-defined>
    <meta:user-defined meta:name="OVERHEID.Gemeente/OVERHEID.authority">Haarlemmermeer</meta:user-defined>
    <meta:user-defined meta:name="OVERHEID.Gemeente/DCTERMS.publisher">Haarlemmermeer</meta:user-defined>
    <meta:user-defined meta:name="OVERHEID.EPSG28992/DC.spatial">108233 478517</meta:user-defined>
    <meta:user-defined meta:name="OVERHEIDop.versieInformatie"/>
  </office:meta>
</office:document-meta>
</file>