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ilhelminahof 9, 6017 EH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Wilhelminahof 9, 6017 EH te Thorn / Maasgouw / ingekomen 19 juli 2018 / het verwijderen van asbesthoudend materiaal in de CV ruimt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36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6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6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Wilhelminahof 9, 6017 EH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66</meta:user-defined>
    <meta:user-defined meta:name="OVERHEIDop.GmbID/DC.identifier">gmb-2018-1623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EH 9</meta:user-defined>
    <meta:user-defined meta:name="OVERHEIDop.woonplaats">Thorn</meta:user-defined>
    <meta:user-defined meta:name="OVERHEIDop.straatnaam">Wilhelminahof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591 352637</meta:user-defined>
    <meta:user-defined meta:name="OVERHEIDop.versieInformatie"/>
  </office:meta>
</office:document-meta>
</file>