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Prior Gielenstraat 3, 6109 AB te Ohé en Laak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Prior Gielenstraat 3, 6109 AB te Ohé en Laak / Maasgouw / ingekomen 19 juli 2018 / het verwijderen van asbesthoudend materiaal in de CV ruimte van de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236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6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6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Prior Gielenstraat 3, 6109 AB te Ohé en Laak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364</meta:user-defined>
    <meta:user-defined meta:name="OVERHEIDop.GmbID/DC.identifier">gmb-2018-1623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AB 3</meta:user-defined>
    <meta:user-defined meta:name="OVERHEIDop.woonplaats">Ohé en Laak</meta:user-defined>
    <meta:user-defined meta:name="OVERHEIDop.straatnaam">Prior Giele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150 346802</meta:user-defined>
    <meta:user-defined meta:name="OVERHEIDop.versieInformatie"/>
  </office:meta>
</office:document-meta>
</file>