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 / Oudeweg 83, 6067 BX te Linne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sloopmelding / Oudeweg 83, 6067 BX te Linne / Maasgouw / ingekomen 18 juli 2018 / het verwijderen van asbest in de trapkast, zolder, slaapkamers en woonkamer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common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62363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363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363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loopmelding / Oudeweg 83, 6067 BX te Linne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162363</meta:user-defined>
    <meta:user-defined meta:name="OVERHEIDop.GmbID/DC.identifier">gmb-2018-16236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67BX 83</meta:user-defined>
    <meta:user-defined meta:name="OVERHEIDop.woonplaats">Linne</meta:user-defined>
    <meta:user-defined meta:name="OVERHEIDop.straatnaam">Oudeweg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3548 351390</meta:user-defined>
    <meta:user-defined meta:name="OVERHEIDop.versieInformatie"/>
  </office:meta>
</office:document-meta>
</file>