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buiten (erf 2300 ) te Vegh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Veghelsbuiten (erf 2300 ) te Veghel. De aanvraag is geregistreerd onder zaaknummer OV-2018-0564. De aanvraag betreft het bouwen van 11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6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6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6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buiten (erf 2300 )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62</meta:user-defined>
    <meta:user-defined meta:name="OVERHEIDop.GmbID/DC.identifier">gmb-2018-16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14.71 401972.28</meta:user-defined>
    <meta:user-defined meta:name="OVERHEIDop.versieInformatie"/>
  </office:meta>
</office:document-meta>
</file>