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827, terrein St. Anna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C nummer 4827, terrein St. Anna, 6097 – te Heel / Maasgouw / ingekomen 17 juli 2018 / het renoveren en uitbreiden van 7 woongebouw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6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C nummer 4827, terrein St. Anna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0</meta:user-defined>
    <meta:user-defined meta:name="OVERHEIDop.GmbID/DC.identifier">gmb-2018-16236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P 28</meta:user-defined>
    <meta:user-defined meta:name="OVERHEIDop.woonplaats">Heel</meta:user-defined>
    <meta:user-defined meta:name="OVERHEIDop.straatnaam">Sint An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07 353950</meta:user-defined>
    <meta:user-defined meta:name="OVERHEIDop.versieInformatie"/>
  </office:meta>
</office:document-meta>
</file>