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Meteriks veld 27, 29, 40, 42, 63 t/m 71, 68 t/m 78, verlenging beslistermijn omgevingsvergunning 28-0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14 woning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23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Meteriks veld 27, 29, 40, 42, 63 t/m 71, 68 t/m 78, verlenging beslistermijn omgevingsvergunning 28-0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236</meta:user-defined>
    <meta:user-defined meta:name="OVERHEIDop.GmbID/DC.identifier">gmb-2018-16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AR</meta:user-defined>
    <meta:user-defined meta:name="OVERHEIDop.woonplaats">Meterik</meta:user-defined>
    <meta:user-defined meta:name="OVERHEIDop.straatnaam">Meteriks veld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280 385531</meta:user-defined>
    <meta:user-defined meta:name="OVERHEIDop.versieInformatie"/>
  </office:meta>
</office:document-meta>
</file>