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koop 12 in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en vergroten bestaande uitbouw en gebruik bestaande schuur voor multifunctionele educatie </text:p>
            <text:p text:style-name="common-al">Datum ontvangen: 16 juli 2018</text:p>
            <text:p text:style-name="last-al">Dossiernummer: 1805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koop 12 in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57</meta:user-defined>
    <meta:user-defined meta:name="OVERHEIDop.GmbID/DC.identifier">gmb-2018-162357</meta:user-defined>
    <meta:user-defined meta:name="OVERHEID.TaxonomieBeleidsagenda/OVERHEID.category">Ruimte en infrastructuur | Organisatie en beleid</meta:user-defined>
    <meta:user-defined meta:name="OVERHEIDop.referentienummer">18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12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20 468650</meta:user-defined>
    <meta:user-defined meta:name="OVERHEIDop.versieInformatie"/>
  </office:meta>
</office:document-meta>
</file>