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elandseweg 4 in Nigte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ouwen van een woning</text:p>
            <text:p text:style-name="common-al">Datum verzonden: 24 juli 2018</text:p>
            <text:p text:style-name="common-al">Dossiernummer: 180382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35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eelandseweg 4 in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356</meta:user-defined>
    <meta:user-defined meta:name="OVERHEIDop.GmbID/DC.identifier">gmb-2018-162356</meta:user-defined>
    <meta:user-defined meta:name="OVERHEID.TaxonomieBeleidsagenda/OVERHEID.category">Ruimte en infrastructuur | Organisatie en beleid</meta:user-defined>
    <meta:user-defined meta:name="OVERHEIDop.referentienummer">18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4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6 476070</meta:user-defined>
    <meta:user-defined meta:name="OVERHEIDop.versieInformatie"/>
  </office:meta>
</office:document-meta>
</file>