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20, 6019 AX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weg 20, 6019 AX te Wessem / Maasgouw / ingekomen 15 juli 2018 /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5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eenweg 20, 6019 AX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54</meta:user-defined>
    <meta:user-defined meta:name="OVERHEIDop.GmbID/DC.identifier">gmb-2018-162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X 20</meta:user-defined>
    <meta:user-defined meta:name="OVERHEIDop.woonplaats">Wessem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433 352247</meta:user-defined>
    <meta:user-defined meta:name="OVERHEIDop.versieInformatie"/>
  </office:meta>
</office:document-meta>
</file>