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osbroek</text:span>
          </text:p>
            <text:p text:style-name="common-al">-Bergmolen ong.,  Bouwen twee onder een kapwoning,  Datum ontvangst: 29-06-2018</text:p>
            <text:p text:style-name="common-al">
            <text:span text:style-name="nadrukvet">Heeswijk-Dinther</text:span>
          </text:p>
            <text:p text:style-name="common-al">-Raadhuisplein 20d, 5473 GC,  Oprichten woon-zorgcomplex,  Datum ontvangst: 03-07-2018</text:p>
            <text:p text:style-name="common-al">-Raadhuisplein 7a, 5473 GC,  Verbouwen pand tot woning,  Datum ontvangst: 05-07-2018</text:p>
            <text:p text:style-name="common-al">-Nobisweg 13, 5473 RD en Heuvelstraat 10, 5473 RC,  Onderhoud dak/handelen met gevolgen beschermde natuurmonumenten,  Datum ontvangst: 05-07-2018</text:p>
            <text:p text:style-name="common-al">
            <text:span text:style-name="nadrukvet">Heesch</text:span>
          </text:p>
            <text:p text:style-name="common-al">-Vinkelsestraat 11, 5384 SB,  Vervangen houtloods,  Datum ontvangst: 03-07-2018</text:p>
            <text:p text:style-name="common-al">-Elzenseloop 76, 5384 WL,  Uitbreiden woonhuis,  Datum ontvangst: 04-07-2018</text:p>
            <text:p text:style-name="common-al">-Hooge Wijststraat 7, 5384 RC,  Bouwen overkapping onderzoekcirkels,  Datum ontvangst: 04-07-2018</text:p>
            <text:p text:style-name="common-al">
            <text:span text:style-name="nadrukvet">Vorstenbosch</text:span>
          </text:p>
            <text:p text:style-name="common-al">-Kerkstraat 38, 5476 KC,  Constructie aanpassing,  Datum ontvangst: 05-07-2018</text:p>
            <text:p text:style-name="common-al">-Rietbeemden kavel 7 ,  Oprichten woning,  Datum ontvangst: 07-07-2018</text:p>
            <text:p text:style-name="common-al">-Rietbeemden kavel 7a,  Oprichten woning,  Datum ontvangst: 08-07-2018</text:p>
            <text:p text:style-name="common-al">
            <text:span text:style-name="nadrukvet">Nistelrode</text:span>
          </text:p>
            <text:p text:style-name="common-al">-Wilhelminastraat 21, 5388 EP,  Plaatsen schutting,  Datum ontvangst: 05-07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 11 jul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235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53</meta:user-defined>
    <meta:user-defined meta:name="OVERHEIDop.GmbID/DC.identifier">gmb-2018-162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RG 32</meta:user-defined>
    <meta:user-defined meta:name="OVERHEIDop.woonplaats">Loosbroek</meta:user-defined>
    <meta:user-defined meta:name="OVERHEIDop.straatnaam">Bergmolen</meta:user-defined>
    <meta:user-defined meta:name="OVERHEID.PostcodeHuisnummer/OVERHEIDop.postcodeHuisnummer">5473GC 20d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GC 7a</meta:user-defined>
    <meta:user-defined meta:name="OVERHEID.PostcodeHuisnummer/OVERHEIDop.postcodeHuisnummer">5473RD 13</meta:user-defined>
    <meta:user-defined meta:name="OVERHEIDop.straatnaam">Nobisweg</meta:user-defined>
    <meta:user-defined meta:name="OVERHEID.PostcodeHuisnummer/OVERHEIDop.postcodeHuisnummer">5473RC 10</meta:user-defined>
    <meta:user-defined meta:name="OVERHEIDop.straatnaam">Heuvelstraat</meta:user-defined>
    <meta:user-defined meta:name="OVERHEID.PostcodeHuisnummer/OVERHEIDop.postcodeHuisnummer">5384SB 11</meta:user-defined>
    <meta:user-defined meta:name="OVERHEIDop.woonplaats">Heesch</meta:user-defined>
    <meta:user-defined meta:name="OVERHEIDop.straatnaam">Vinkelsestraat</meta:user-defined>
    <meta:user-defined meta:name="OVERHEID.PostcodeHuisnummer/OVERHEIDop.postcodeHuisnummer">5384WL 76</meta:user-defined>
    <meta:user-defined meta:name="OVERHEIDop.straatnaam">Elzenseloop</meta:user-defined>
    <meta:user-defined meta:name="OVERHEID.PostcodeHuisnummer/OVERHEIDop.postcodeHuisnummer">5384RC 7</meta:user-defined>
    <meta:user-defined meta:name="OVERHEIDop.straatnaam">Hooge Wijststraat</meta:user-defined>
    <meta:user-defined meta:name="OVERHEID.PostcodeHuisnummer/OVERHEIDop.postcodeHuisnummer">5476KC 38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476LC 7</meta:user-defined>
    <meta:user-defined meta:name="OVERHEIDop.straatnaam">Rietbeemden</meta:user-defined>
    <meta:user-defined meta:name="OVERHEID.PostcodeHuisnummer/OVERHEIDop.postcodeHuisnummer">5388EP 21</meta:user-defined>
    <meta:user-defined meta:name="OVERHEIDop.woonplaats">Nistelrod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18 409746</meta:user-defined>
    <meta:user-defined meta:name="OVERHEID.EPSG28992/DC.spatial">161492 406376</meta:user-defined>
    <meta:user-defined meta:name="OVERHEID.EPSG28992/DC.spatial">161556 406500</meta:user-defined>
    <meta:user-defined meta:name="OVERHEID.EPSG28992/DC.spatial">162088 406847</meta:user-defined>
    <meta:user-defined meta:name="OVERHEID.EPSG28992/DC.spatial">162072 406862</meta:user-defined>
    <meta:user-defined meta:name="OVERHEID.EPSG28992/DC.spatial">163938 415214</meta:user-defined>
    <meta:user-defined meta:name="OVERHEID.EPSG28992/DC.spatial">166033 416057</meta:user-defined>
    <meta:user-defined meta:name="OVERHEID.EPSG28992/DC.spatial">163938 415214</meta:user-defined>
    <meta:user-defined meta:name="OVERHEID.EPSG28992/DC.spatial">166033 416057</meta:user-defined>
    <meta:user-defined meta:name="OVERHEID.EPSG28992/DC.spatial">165584 415014</meta:user-defined>
    <meta:user-defined meta:name="OVERHEID.EPSG28992/DC.spatial">166338 406851</meta:user-defined>
    <meta:user-defined meta:name="OVERHEID.EPSG28992/DC.spatial">166620 407350</meta:user-defined>
    <meta:user-defined meta:name="OVERHEID.EPSG28992/DC.spatial">167281 412760</meta:user-defined>
    <meta:user-defined meta:name="OVERHEIDop.versieInformatie"/>
  </office:meta>
</office:document-meta>
</file>