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eegputstraat 8, 6017 BC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teegputstraat 8, 6017 BC te Thorn / Maasgouw / ingekomen 15 juli 2018 / het aanbrengen van trespa op de zijkant van een dakkapel en een rolluik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235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5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5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Steegputstraat 8, 6017 BC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351</meta:user-defined>
    <meta:user-defined meta:name="OVERHEIDop.GmbID/DC.identifier">gmb-2018-162351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BC 8</meta:user-defined>
    <meta:user-defined meta:name="OVERHEIDop.woonplaats">Thorn</meta:user-defined>
    <meta:user-defined meta:name="OVERHEIDop.straatnaam">Steegput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979 352653</meta:user-defined>
    <meta:user-defined meta:name="OVERHEIDop.versieInformatie"/>
  </office:meta>
</office:document-meta>
</file>