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uikerdoossingel 61, 6051 HN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uikerdoossingel 61, 6051 HN te Maasbracht / Maasgouw / ingekomen 16 juli 2018 / het vervangen van resterende stalen buitenkozijn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35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uikerdoossingel 61, 6051 H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50</meta:user-defined>
    <meta:user-defined meta:name="OVERHEIDop.GmbID/DC.identifier">gmb-2018-16235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N 61</meta:user-defined>
    <meta:user-defined meta:name="OVERHEIDop.woonplaats">Maasbracht</meta:user-defined>
    <meta:user-defined meta:name="OVERHEIDop.straatnaam">Suikerdoossing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32 350681</meta:user-defined>
    <meta:user-defined meta:name="OVERHEIDop.versieInformatie"/>
  </office:meta>
</office:document-meta>
</file>