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Gasthuis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Gasthuisstraat, zaaknummer 145185</text:p>
            <text:p text:style-name="common-al">Voor:  Herontwikkeling pand tot 18 senioren woningen  , datum besluit: 15-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3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Gasthui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6235</meta:user-defined>
    <meta:user-defined meta:name="OVERHEIDop.GmbID/DC.identifier">gmb-2018-1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34 443304</meta:user-defined>
    <meta:user-defined meta:name="OVERHEIDop.versieInformatie"/>
  </office:meta>
</office:document-meta>
</file>