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Contelmostraat 30, 6109 AG te Ohé en Laak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Contelmostraat 30, 6109 AG te Ohé en Laak / Maasgouw / ingekomen 12 juli 2018 / het in kaart brengen van alle bouwwerken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2348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4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4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Contelmostraat 30, 6109 AG te Ohé en Laak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348</meta:user-defined>
    <meta:user-defined meta:name="OVERHEIDop.GmbID/DC.identifier">gmb-2018-162348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9AG 30</meta:user-defined>
    <meta:user-defined meta:name="OVERHEIDop.woonplaats">Ohé en Laak</meta:user-defined>
    <meta:user-defined meta:name="OVERHEIDop.straatnaam">Contelmo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7026 346534</meta:user-defined>
    <meta:user-defined meta:name="OVERHEIDop.versieInformatie"/>
  </office:meta>
</office:document-meta>
</file>