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Schoolstraat – Burgemeester Joostenlaan (sectie B nr 784),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Ontwerpbesluit aanvraag omgevingsvergunning / Schoolstraat – Burgemeester Joostenlaan (sectie B nr 784), 6019 – te Wessem / Maasgouw / verzonden 20 juli 2018 / het bouwen van 9 woningen</text:p>
            <text:p text:style-name="common-al">De ontwerp-beschikking met bijbehorende stukken wordt op grond van de Algemene wet bestuursrecht vanaf 27 juli 2018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3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3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Schoolstraat – Burgemeester Joostenlaan (sectie B nr 784), 6019 – te Wessem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346</meta:user-defined>
    <meta:user-defined meta:name="OVERHEIDop.GmbID/DC.identifier">gmb-2018-16234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S 1</meta:user-defined>
    <meta:user-defined meta:name="OVERHEIDop.woonplaats">Wessem</meta:user-defined>
    <meta:user-defined meta:name="OVERHEIDop.straatnaam">Kroo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547 352470</meta:user-defined>
    <meta:user-defined meta:name="OVERHEIDop.versieInformatie"/>
  </office:meta>
</office:document-meta>
</file>