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gemeente een aanvraag ontvangen voor het intern constructief wijzigen van de woning op locatie Heuvellaan 13 te Bussum. De aanvraag is geregistreerd onder zaaknummer HZ_WABO-18-009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l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33</meta:user-defined>
    <meta:user-defined meta:name="OVERHEIDop.GmbID/DC.identifier">gmb-2018-1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T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04.83 475998.39</meta:user-defined>
    <meta:user-defined meta:name="OVERHEIDop.versieInformatie"/>
  </office:meta>
</office:document-meta>
</file>