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ander zuid ,kavel 22, in Hengelo.</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voor het oprichten van een woonhuis en het hebben van een uitweg op locatie Meander zuid, kavel 22, in Hengelo. De aanvraag is geregistreerd onder zaaknummer O-2018-040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32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2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2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ander zuid ,kavel 2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324</meta:user-defined>
    <meta:user-defined meta:name="OVERHEIDop.GmbID/DC.identifier">gmb-2018-162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36.61 480472.23</meta:user-defined>
    <meta:user-defined meta:name="OVERHEIDop.versieInformatie"/>
  </office:meta>
</office:document-meta>
</file>