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alen balk Deurningerstraat 11 in Hengelo</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plaatsen van een stalen balk in een woonhuis op locatie Deurningerstraat 11 in Hengelo. De aanvraag is geregistreerd onder zaaknummer O-2018-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2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een stalen balk Deurningerstraat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22</meta:user-defined>
    <meta:user-defined meta:name="OVERHEIDop.GmbID/DC.identifier">gmb-2018-16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A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38.7 476716.7</meta:user-defined>
    <meta:user-defined meta:name="OVERHEIDop.versieInformatie"/>
  </office:meta>
</office:document-meta>
</file>