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Drank- en horecawet / Oeveren 19 (Weerderhof), 6067 BH te Linne / Maasgouw</text:p>
      <text:section text:name="zakelijke-mededeling_id1-3-2" text:style-name="zakelijke-mededeling">
        <text:section text:name="zakelijke-mededeling-tekst_id1-3-2-1" text:style-name="zakelijke-mededeling-tekst">
          <text:section text:name="tekst_id1-3-2-1-1" text:style-name="tekst">
            <text:p text:style-name="common-al">Verleende ontheffing Drank- en horecawet / Oeveren 19 (Weerderhof), 6067 BH te Linne / Maasgouw / verzonden 16 juli 2018 / het verstrekken van zwak-alcoholhoudende drank tijdens het evenement 'Linner Dorpsbarbecue' op vrijdag 21 september 2018 van 18.00  tot 23.00 uur</text:p>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162319</text:span><text:line-break/><text:date style:data-style-name="dag" text:fixed="true" text:date-value="2018-07-26"/><text:line-break/><text:date style:data-style-name="jaar" text:fixed="true" text:date-value="2018-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2319</text:span><text:date style:data-style-name="nicedate" text:fixed="true" text:date-value="2018-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2319</text:span><text:date style:data-style-name="nicedate" text:fixed="true" text:date-value="2018-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ntheffing Drank- en horecawet / Oeveren 19 (Weerderhof), 6067 BH te Linne / Maasg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6</meta:user-defined>
    <meta:user-defined meta:name="OVERHEIDop.publicationIssue">162319</meta:user-defined>
    <meta:user-defined meta:name="OVERHEIDop.GmbID/DC.identifier">gmb-2018-162319</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067</meta:user-defined>
    <meta:user-defined meta:name="OVERHEIDop.woonplaats">Linne</meta:user-defined>
    <meta:user-defined meta:name="OVERHEIDop.straatnaam">Oeveren</meta:user-defined>
    <meta:user-defined meta:name="OVERHEIDgvop.Informatietype/DC.type">Beschikkingen | afhandeling</meta:user-defined>
    <meta:user-defined meta:name="OVERHEID.Gemeente/OVERHEID.authority">Maasgouw</meta:user-defined>
    <meta:user-defined meta:name="OVERHEID.Gemeente/DCTERMS.publisher">Maasgouw</meta:user-defined>
    <meta:user-defined meta:name="OVERHEID.EPSG28992/DC.spatial">193322 352162</meta:user-defined>
    <meta:user-defined meta:name="OVERHEIDop.versieInformatie"/>
  </office:meta>
</office:document-meta>
</file>