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4 loopbruggen Jan Voermanstraat nabij  2 in Hengelo</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voor het realiseren van 4 loopbruggen in een aan te leggen park op locatie Jan Voermanstraat nabij 2 in Hengelo. De aanvraag is geregistreerd onder zaaknummer O-2018-04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1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4 loopbruggen Jan Voermanstraat nabij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18</meta:user-defined>
    <meta:user-defined meta:name="OVERHEIDop.GmbID/DC.identifier">gmb-2018-16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JE 18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86.41 477809.5</meta:user-defined>
    <meta:user-defined meta:name="OVERHEIDop.versieInformatie"/>
  </office:meta>
</office:document-meta>
</file>