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Simon Vestdijkstraat 15 in Hengelo</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voor het bijbouwen van een schuur op locatie Simon Vestdijkstraat 15 in Hengelo. De aanvraag is geregistreerd onder zaaknummer O-2018-0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1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ouwen van een schuur Simon Vestdijkstraat 1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17</meta:user-defined>
    <meta:user-defined meta:name="OVERHEIDop.GmbID/DC.identifier">gmb-2018-162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NR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281 475321</meta:user-defined>
    <meta:user-defined meta:name="OVERHEIDop.versieInformatie"/>
  </office:meta>
</office:document-meta>
</file>