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terrein einde Bosstraat (de Tes),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terrein einde Bosstraat (de Tes), 6099 – te Beegden / Maasgouw / verzonden 16 juli 2018 / het verstrekken van zwak-alcoholhoudende drank tijdens het evenement 'Sluitingsfeest Kindervakantiewerk 2018' op vrijdag 17 augustus 2018 van 19.00  tot 24.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3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terrein einde Bosstraat (de Tes),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16</meta:user-defined>
    <meta:user-defined meta:name="OVERHEIDop.GmbID/DC.identifier">gmb-2018-1623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24</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68 356171</meta:user-defined>
    <meta:user-defined meta:name="OVERHEIDop.versieInformatie"/>
  </office:meta>
</office:document-meta>
</file>