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sweg 44 in Hengelo</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voor het veranderen vergroten van een pand op locatie Höltersweg 44 in Hengelo. De aanvraag is geregistreerd onder zaaknummer O-2018-04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1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öltersweg 4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15</meta:user-defined>
    <meta:user-defined meta:name="OVERHEIDop.GmbID/DC.identifier">gmb-2018-16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60.2 478099.7</meta:user-defined>
    <meta:user-defined meta:name="OVERHEIDop.versieInformatie"/>
  </office:meta>
</office:document-meta>
</file>