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e Thornerweg 2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Oude Thornerweg 2 Wessem / Maasgouw / verzonden 12 juli 2018 / het verstrekken van zwak-alcoholhoudende drank tijdens het evenement 'WesSummerBeers' op 20 en 21 juli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31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Oude Thornerweg 2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11</meta:user-defined>
    <meta:user-defined meta:name="OVERHEIDop.GmbID/DC.identifier">gmb-2018-1623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A 2</meta:user-defined>
    <meta:user-defined meta:name="OVERHEIDop.woonplaats">Wessem</meta:user-defined>
    <meta:user-defined meta:name="OVERHEIDop.straatnaam">Oude Thorn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4 352285</meta:user-defined>
    <meta:user-defined meta:name="OVERHEIDop.versieInformatie"/>
  </office:meta>
</office:document-meta>
</file>