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de renovatie woonhuis Langelermaatweg 207 in Hengelo</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een omgevingsvergunning voorde renovatie van een woonhuis op locatie Langelermaatweg 207 in Hengelo. De aanvraag is geregistreerd onder zaaknummer O-2018-04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31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1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1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de renovatie woonhuis Langelermaatweg 20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310</meta:user-defined>
    <meta:user-defined meta:name="OVERHEIDop.GmbID/DC.identifier">gmb-2018-162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JH 20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882.6 474756.8</meta:user-defined>
    <meta:user-defined meta:name="OVERHEIDop.versieInformatie"/>
  </office:meta>
</office:document-meta>
</file>