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Van Pallandtmarke 117 (zaaknummer 45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Pallandtmarke 117 </text:span>
            <text:span text:style-name="nadrukvet">– </text:span>ontvangen 18 januari 2018 voor het uitbreid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3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Van Pallandtmarke 117 (zaaknummer 45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31</meta:user-defined>
    <meta:user-defined meta:name="OVERHEIDop.GmbID/DC.identifier">gmb-2018-16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V 117</meta:user-defined>
    <meta:user-defined meta:name="OVERHEIDop.woonplaats">Zwolle</meta:user-defined>
    <meta:user-defined meta:name="OVERHEIDop.straatnaam">Van Pallandt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67 499822</meta:user-defined>
    <meta:user-defined meta:name="OVERHEIDop.versieInformatie"/>
  </office:meta>
</office:document-meta>
</file>