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800103 - Botsestraat 13 te Kekerdom</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Botsestraat 13 te Kekerdom </text:p>
            <text:p text:style-name="tussenkopcur">Omschrijving: herprofileren van het pad achter de woning </text:p>
            <text:p text:style-name="tussenkopcur">Datum ontvangst: 19 juli 2018 </text:p>
            <text:p text:style-name="tussenkopcur">Zaaknummer ODRN: W.Z18.10687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230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0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0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800103 - Botsestraat 13 te Kekerd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309</meta:user-defined>
    <meta:user-defined meta:name="OVERHEIDop.GmbID/DC.identifier">gmb-2018-1623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JA 13</meta:user-defined>
    <meta:user-defined meta:name="OVERHEIDop.woonplaats">Kekerdom</meta:user-defined>
    <meta:user-defined meta:name="OVERHEIDop.straatnaam">Bot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7828 429691</meta:user-defined>
    <meta:user-defined meta:name="OVERHEIDop.versieInformatie"/>
  </office:meta>
</office:document-meta>
</file>