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mais opslag Nijhuisbinnenweg 16 in Hengelo</text:p>
      <text:section text:name="zakelijke-mededeling_id1-3-2" text:style-name="zakelijke-mededeling">
        <text:section text:name="zakelijke-mededeling-tekst_id1-3-2-1" text:style-name="zakelijke-mededeling-tekst">
          <text:section text:name="tekst_id1-3-2-1-1" text:style-name="tekst">
            <text:p text:style-name="common-al">Op 21 juli 2018 heeft de gemeente een aanvraag ontvangen voor een omgevingsvergunning voor het vergroten van een mais opslag op locatie Nijhuisbinnenweg 16 in Hengelo. De aanvraag is geregistreerd onder zaaknummer O-2018-04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30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een mais opslag Nijhuisbinnenweg 1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307</meta:user-defined>
    <meta:user-defined meta:name="OVERHEIDop.GmbID/DC.identifier">gmb-2018-16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H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911.5 474330.1</meta:user-defined>
    <meta:user-defined meta:name="OVERHEIDop.versieInformatie"/>
  </office:meta>
</office:document-meta>
</file>