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mma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mmalaan 14 te Baarn</text:span> (3743 DK)     het plaatsen van een dakkapel en een buitendeurkozijn aan de zijgevel (20 juli 2018)</text:p>
            <text:p text:style-name="common-al">Ingediende aanvragen liggen niet ter inzage.</text:p>
            <text:p text:style-name="common-al">Baarn 20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30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0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0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Emma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03</meta:user-defined>
    <meta:user-defined meta:name="OVERHEIDop.GmbID/DC.identifier">gmb-2018-162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K 14</meta:user-defined>
    <meta:user-defined meta:name="OVERHEIDop.woonplaats">Baa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03 469323</meta:user-defined>
    <meta:user-defined meta:name="OVERHEIDop.versieInformatie"/>
  </office:meta>
</office:document-meta>
</file>