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18 een aanvraag voor een omgevingsvergunning ontvangen. Dit betreft het realiseren van een uitbouw aan de zijkant ter plaatse van de Plataanstraat 24 in Gouda. De aanvraag is geregistreerd onder kenmerk 20181781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3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aanstraat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00</meta:user-defined>
    <meta:user-defined meta:name="OVERHEIDop.GmbID/DC.identifier">gmb-2018-16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K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99.83 449144.95</meta:user-defined>
    <meta:user-defined meta:name="OVERHEIDop.versieInformatie"/>
  </office:meta>
</office:document-meta>
</file>