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jalkkade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jalkkade 9 te Venlo</text:span>
          </text:p>
            <text:p text:style-name="common-al">Voor het veranderen en vergroten van een kantine/kleedruimte</text:p>
            <text:p text:style-name="common-al">Verzonden op 24 juli 2018</text:p>
            <text:p text:style-name="common-al">Kenmerk 133802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29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9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9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Tjalkkade 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299</meta:user-defined>
    <meta:user-defined meta:name="OVERHEIDop.GmbID/DC.identifier">gmb-2018-162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Z 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327.61 377495.46</meta:user-defined>
    <meta:user-defined meta:name="OVERHEIDop.versieInformatie"/>
  </office:meta>
</office:document-meta>
</file>