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testraat 21, 6067 BP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Grotestraat 21, 6067 BP te Linne / Maasgouw / verzonden op 16 juli 2018 / het wijzigen van de bestemming naar één woning in het volledige pand</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297</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7</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7</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Grotestraat 21, 6067 BP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97</meta:user-defined>
    <meta:user-defined meta:name="OVERHEIDop.GmbID/DC.identifier">gmb-2018-16229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P 21</meta:user-defined>
    <meta:user-defined meta:name="OVERHEIDop.woonplaats">Linne</meta:user-defined>
    <meta:user-defined meta:name="OVERHEIDop.straatnaam">Gro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23 352187</meta:user-defined>
    <meta:user-defined meta:name="OVERHEIDop.versieInformatie"/>
  </office:meta>
</office:document-meta>
</file>