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tionsplein 6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64 te Baarn</text:span> (3743 KM)                             het kappen van twee dennen op het achtererf (24-07-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29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tionsplein 6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295</meta:user-defined>
    <meta:user-defined meta:name="OVERHEIDop.GmbID/DC.identifier">gmb-2018-162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M 64</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15 468965</meta:user-defined>
    <meta:user-defined meta:name="OVERHEIDop.versieInformatie"/>
  </office:meta>
</office:document-meta>
</file>