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Grotestraat 25, 6067 BP te Linne / Maasgouw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Grotestraat 25, 6067 BP te Linne / Maasgouw / verzonden op 12 juli 2018 / het uitbreiden van het woon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6229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9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29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Grotestraat 25, 6067 BP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2294</meta:user-defined>
    <meta:user-defined meta:name="OVERHEIDop.GmbID/DC.identifier">gmb-2018-162294</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BP 25</meta:user-defined>
    <meta:user-defined meta:name="OVERHEIDop.woonplaats">Linne</meta:user-defined>
    <meta:user-defined meta:name="OVERHEIDop.straatnaam">Grote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599 352148</meta:user-defined>
    <meta:user-defined meta:name="OVERHEIDop.versieInformatie"/>
  </office:meta>
</office:document-meta>
</file>