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:                                  Delfgauw, Leeuwstraat 1</text:p>
            <text:p text:style-name="common-al">Voor:                                    vergroten van woning </text:p>
            <text:p text:style-name="common-al">Dossiernummer:             R09-236 P</text:p>
            <text:p text:style-name="common-al">Reden publicatie:            Wabo artikel 2.33, lid 2, onder a</text:p>
            <text:p text:style-name="common-al">Datum besluit:                 24 juli 2018</text:p>
            <text:p text:style-name="common-al">Inzagetermijn:                 vanaf 26 juli gedurende zes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62292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292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292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intrekk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2292</meta:user-defined>
    <meta:user-defined meta:name="OVERHEIDop.GmbID/DC.identifier">gmb-2018-1622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HE 1</meta:user-defined>
    <meta:user-defined meta:name="OVERHEIDop.woonplaats">Delfgauw</meta:user-defined>
    <meta:user-defined meta:name="OVERHEIDop.straatnaam">Leeuwstraat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838 446694</meta:user-defined>
    <meta:user-defined meta:name="OVERHEIDop.versieInformatie"/>
  </office:meta>
</office:document-meta>
</file>