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versnellen aanleg van hoogwaardig breedband in het buitengebied</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het bepaalde in artikel 149 van de Gemeentewet en het Algemeen subsidiebesluit Zeeland 2013;</text:p>
            <text:p text:style-name="al"/>
            <text:p text:style-name="al">gelezen het voorstel van burgemeester en wethouders;</text:p>
            <text:p text:style-name="al"/>
            <text:p text:style-name="al">overwegende dat;</text:p>
            <text:p text:style-name="al">de wens bestaat om de aanleg van hoogwaardig breedband in het buitengebied van de gemeente Goes te versnellen;</text:p>
            <text:p text:style-name="al">de wens bestaat om gebruikers subsidie te verlenen bij het realiseren van hoogwaardige breedband in het buitengebied; </text:p>
          </text:section>
          <text:section text:name="afkondiging_id1-3-2-1-2" text:style-name="afkondiging">
            <text:p text:style-name="afkondiging_top"/>
            <text:p text:style-name="al">besluit:</text:p>
            <text:p text:style-name="al"/>
            <text:p text:style-name="al">de volgende Subsidieverordening versnellen aanleg van hoogwaardig breedband in het buitengebie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hoofdstuk wordt verstaan onder:</text:p>
            <text:list text:style-name="id1-3-2-2-1-3">
              <text:list-item text:style-override="id1-3-2-2-1-3-1">
                <text:number>1.</text:number>
                <text:p text:style-name="al">Witte adressen: adressen waar geen hoogwaardige breedbandverbinding telecommunicatieverbinding met een downloadsnelheid van 30 Mbps of meer beschikbaar is;</text:p>
              </text:list-item>
              <text:list-item text:style-override="id1-3-2-2-1-3-2">
                <text:number>2.</text:number>
                <text:p text:style-name="al">Hoogwaardige breedbandverbinding: Een internetaansluiting waarover de aanbieder een down-loadsnelheid van minstens 30 Mbps garandeert zonder datalimiet.</text:p>
              </text:list-item>
              <text:list-item text:style-override="id1-3-2-2-1-3-3">
                <text:number>3.</text:number>
                <text:p text:style-name="al">Aansluiten: het afnemen van een abonnement op een internetverbinding met een downloadsnelheid van minstens 30 Mbps.</text:p>
              </text:list-item>
              <text:list-item text:style-override="id1-3-2-2-1-3-4">
                <text:number>4.</text:number>
                <text:p text:style-name="al">Eindgebruiker: een particulier huishouden of zakelijke afnemer die wordt voorzien van een geactiveerde aansluiting op een hoogwaardige breedbandverbinding.</text:p>
              </text:list-item>
            </text:list>
          </text:section>
          <text:section text:name="artikel_id1-3-2-2-2" text:style-name="artikel">
            <text:p text:style-name="artikel_kop_titel"><text:span text:style-name="artikel_kop_label">Artikel</text:span> <text:span text:style-name="artikel_kop_nr">2</text:span> </text:p>
            <text:p text:style-name="al">Subsidie wordt verleend voor het aansluiten van een wit adres op een hoogwaardige breedbandverbinding buiten de bebouwde kom in de gemeente Goes. </text:p>
          </text:section>
          <text:section text:name="artikel_id1-3-2-2-3" text:style-name="artikel">
            <text:p text:style-name="artikel_kop_titel"><text:span text:style-name="artikel_kop_label">Artikel</text:span> <text:span text:style-name="artikel_kop_nr">3</text:span> </text:p>
            <text:p text:style-name="al">Subsidie wordt slechts verleend aan een eindgebruiker die op het aangegeven adres als particulier ingeschreven staat in de basisregistratie personen van de gemeente Goes of zakelijke ondernemer in het handelsregister van de Kamer van Koophandel. </text:p>
          </text:section>
          <text:section text:name="artikel_id1-3-2-2-4" text:style-name="artikel">
            <text:p text:style-name="artikel_kop_titel"><text:span text:style-name="artikel_kop_label">Artikel</text:span> <text:span text:style-name="artikel_kop_nr">4</text:span> </text:p>
            <text:p text:style-name="al">De hoogte van de subsidie bedraagt € 200 per aangesloten wit adres.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aanvraag om subsidie moet voor 1 november 2018 bij het college van burgemeester en wethouders zijn ingediend. </text:p>
              </text:list-item>
              <text:list-item text:style-override="id1-3-2-2-5-3">
                <text:number>2.</text:number>
                <text:p text:style-name="al">Burgemeester en wethouders beslissen op volgorde van ontvangen volledige aanvragen om subsidie.</text:p>
              </text:list-item>
              <text:list-item text:style-override="id1-3-2-2-5-4">
                <text:number>3.</text:number>
                <text:p text:style-name="al">Het subsidiebesluit wordt genomen binnen een termijn van acht weken.</text:p>
              </text:list-item>
              <text:list-item text:style-override="id1-3-2-2-5-5">
                <text:number>4.</text:number>
                <text:p text:style-name="al">Bij overschrijding van de termijn uit lid 3 is er geen sprake van een van rechtswege verleende subsidie.</text:p>
              </text:list-item>
            </text:list>
          </text:section>
          <text:section text:name="artikel_id1-3-2-2-6" text:style-name="artikel">
            <text:p text:style-name="artikel_kop_titel"><text:span text:style-name="artikel_kop_label">Artikel</text:span> <text:span text:style-name="artikel_kop_nr">6</text:span> </text:p>
            <text:p text:style-name="al">Voor de aanvrager van een subsidie ten behoeve van het versnellen van aanleg van hoogwaardige breedband in het buitengebied gelden in ieder geval de volgende verplichtingen:</text:p>
            <text:list text:style-name="id1-3-2-2-6-3">
              <text:list-item text:style-override="id1-3-2-2-6-3-1">
                <text:number>1.</text:number>
                <text:p text:style-name="al">De aanvrager is gevestigd op een wit adres binnen de gemeentegrenzen van de gemeente Goes;</text:p>
              </text:list-item>
              <text:list-item text:style-override="id1-3-2-2-6-3-2">
                <text:number>2.</text:number>
                <text:p text:style-name="al">De aanvrager heeft een contract afgesloten bij een provider die een hoogwaardige vast-draadloze breedband internetverbinding aanbiedt;</text:p>
              </text:list-item>
              <text:list-item text:style-override="id1-3-2-2-6-3-3">
                <text:number>3.</text:number>
                <text:p text:style-name="al">De aansluiting van de hoogwaardige breedbandverbinding moet voor 1 november 2018 zijn gerealiseerd. </text:p>
              </text:list-item>
              <text:list-item text:style-override="id1-3-2-2-6-3-4">
                <text:number>4.</text:number>
                <text:p text:style-name="al">Voor ondernemers en rechtspersonen geldt tevens dat zij een de-minimis verklaring dienen in te vullen.</text:p>
              </text:list-item>
            </text:list>
          </text:section>
          <text:section text:name="artikel_id1-3-2-2-7" text:style-name="artikel">
            <text:p text:style-name="artikel_kop_titel"><text:span text:style-name="artikel_kop_label">Artikel</text:span> <text:span text:style-name="artikel_kop_nr">7</text:span> </text:p>
            <text:p text:style-name="al">Het subsidieplafond voor deze subsidie wordt vastgesteld op € 40.200, derhalve dus voor maximaal 201 subsidiebesluiten. </text:p>
          </text:section>
          <text:section text:name="artikel_id1-3-2-2-8" text:style-name="artikel">
            <text:p text:style-name="artikel_kop_titel"><text:span text:style-name="artikel_kop_label">Artikel</text:span> <text:span text:style-name="artikel_kop_nr">8</text:span> </text:p>
            <text:p text:style-name="al">Deze verordening treedt in werking op de dag na de bekendmaking en kan worden aangehaald als Subsidieverordening versnellen aanleg van hoogwaardige breedbandverbinding in het buitengebied.</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3 maart 2017.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mr. 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29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versnellen aanleg van hoogwaardig breedband in het buiten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91</meta:user-defined>
    <meta:user-defined meta:name="OVERHEIDop.GmbID/DC.identifier">gmb-2018-162291</meta:user-defined>
    <meta:user-defined meta:name="OVERHEID.TaxonomieBeleidsagenda/OVERHEID.category">Financiën | Organisatie en beleid</meta:user-defined>
    <meta:user-defined meta:name="OVERHEID.Gemeente/DC.spatial">Goes</meta:user-defined>
    <meta:user-defined meta:name="DC.source">artikel 149 van de Gemeentewet;1.0:c:BWBR0005416&amp;artikel=149&amp;g=2018-07-01</meta:user-defined>
    <meta:user-defined meta:name="OVERHEIDop.referentienummer">17INT00614</meta:user-defined>
    <meta:user-defined meta:name="DCTERMS.alternative">Subsidieverordening versnellen aanleg van hoogwaardige breedbandverbinding in het buitengebied</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7-27</meta:user-defined>
    <meta:user-defined meta:name="xs:date/OVERHEIDop.einddatum">2019-03-01</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1935_1</meta:user-defined>
    <meta:user-defined meta:name="OVERHEIDop.versieInformatie"/>
  </office:meta>
</office:document-meta>
</file>