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chterstraat 91, 6051 EZ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Echterstraat 91, 6051 EZ te Maasbracht / Maasgouw / verzonden op 12 juli 2018 / het plaatsen van een hekwerk</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229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9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9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Echterstraat 91, 6051 EZ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90</meta:user-defined>
    <meta:user-defined meta:name="OVERHEIDop.GmbID/DC.identifier">gmb-2018-162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EZ 91</meta:user-defined>
    <meta:user-defined meta:name="OVERHEIDop.woonplaats">Maasbracht</meta:user-defined>
    <meta:user-defined meta:name="OVERHEIDop.straatnaam">Echt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74 349786</meta:user-defined>
    <meta:user-defined meta:name="OVERHEIDop.versieInformatie"/>
  </office:meta>
</office:document-meta>
</file>