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lle-Nijmanweg 40 in Halle, het organiseren van rommelmarkt Euterpe 2018</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Bronckhorst een besluit genomen op de aanvraag voor een APV vergunning. De aanvraag is geregistreerd onder kenmerk SXO48687635. De aanvraag gaat over het organiseren van rommelmarkt Euterpe 2018 aan de Halle-Nijmanweg 40 in Halle. De bezwaartermijn start op 24 januar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2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lle-Nijmanweg 40 in Halle, het organiseren van rommelmarkt Euterp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29</meta:user-defined>
    <meta:user-defined meta:name="OVERHEIDop.GmbID/DC.identifier">gmb-2018-1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246</meta:user-defined>
    <meta:user-defined meta:name="OVERHEIDop.externeBijlage">indeling terrein def|exb-2018-4247</meta:user-defined>
    <meta:user-defined meta:name="OVERHEIDop.externeBijlage">Besluit - publiceerbaar|exb-2018-4248</meta:user-defined>
    <meta:user-defined meta:name="OVERHEID.EPSG28992/DC.spatial">225239 443765</meta:user-defined>
    <meta:user-defined meta:name="OVERHEIDop.versieInformatie"/>
  </office:meta>
</office:document-meta>
</file>