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aanwijzen Waardevolle houtopstand(en), Abeelstraat 34 tot en met 4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bomen op perceel  BDA00E 3141, 4496, 4497, 1543 en 5531, Abeelstraat 34 tot en met 40 op  de Bomenkaart; vergunningsplichtige houtopstanden als waardevol op te  nemen </text:p>
            <text:p text:style-name="common-al"/>
            <text:p text:style-name="common-al">Link naar de Bomenkaart</text:p>
            <text:p text:style-name="common-al">
            <text:a xlink:href="https://www.breda.nl/omgevingsvergunning" xlink:type="simple">
              <text:span text:style-name="nadrukondlijn">https://www.breda.nl/omgevingsvergunning</text:span>
            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28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, aanwijzen Waardevolle houtopstand(en), Abeelstraat 34 tot en met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86</meta:user-defined>
    <meta:user-defined meta:name="OVERHEIDop.GmbID/DC.identifier">gmb-2018-162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HC 34</meta:user-defined>
    <meta:user-defined meta:name="OVERHEIDop.woonplaats">Breda</meta:user-defined>
    <meta:user-defined meta:name="OVERHEIDop.straatnaam">Abe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404 399966</meta:user-defined>
    <meta:user-defined meta:name="OVERHEIDop.versieInformatie"/>
  </office:meta>
</office:document-meta>
</file>